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26" style:family="table-column">
      <style:table-column-properties style:column-width="1.3631in"/>
    </style:style>
    <style:style style:name="TableColumn227" style:family="table-column">
      <style:table-column-properties style:column-width="1.0673in"/>
    </style:style>
    <style:style style:name="TableColumn228" style:family="table-column">
      <style:table-column-properties style:column-width="1.1729in"/>
    </style:style>
    <style:style style:name="TableColumn229" style:family="table-column">
      <style:table-column-properties style:column-width="1.2006in"/>
    </style:style>
    <style:style style:name="Table225" style:family="table">
      <style:table-properties style:width="4.804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bottom="0in" fo:line-height="100%"/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19" style:family="table-column">
      <style:table-column-properties style:column-width="1.377in"/>
    </style:style>
    <style:style style:name="TableColumn420" style:family="table-column">
      <style:table-column-properties style:column-width="0.7055in"/>
    </style:style>
    <style:style style:name="Table418" style:family="table">
      <style:table-properties style:width="2.0826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31" style:family="table-row">
      <style:table-row-properties/>
    </style:style>
    <style:style style:name="TableCell4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text-align="center" fo:margin-bottom="0in" fo:line-height="100%"/>
    </style:style>
    <style:style style:name="T57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79" style:family="table-column">
      <style:table-column-properties style:column-width="0.5076in"/>
    </style:style>
    <style:style style:name="TableColumn580" style:family="table-column">
      <style:table-column-properties style:column-width="0.125in"/>
    </style:style>
    <style:style style:name="TableColumn581" style:family="table-column">
      <style:table-column-properties style:column-width="0.5791in"/>
    </style:style>
    <style:style style:name="TableColumn582" style:family="table-column">
      <style:table-column-properties style:column-width="5.0881in"/>
    </style:style>
    <style:style style:name="Table578" style:family="table">
      <style:table-properties style:width="6.3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5" style:parent-style-name="Normalny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0" style:parent-style-name="Normalny" style:family="paragraph">
      <style:paragraph-properties fo:margin-bottom="0in" fo:line-height="100%"/>
    </style:style>
    <style:style style:name="T5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27" style:family="table-column">
      <style:table-column-properties style:column-width="1.377in"/>
    </style:style>
    <style:style style:name="TableColumn628" style:family="table-column">
      <style:table-column-properties style:column-width="0.7055in"/>
    </style:style>
    <style:style style:name="Table626" style:family="table">
      <style:table-properties style:width="2.0826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39" style:family="table-row">
      <style:table-row-properties/>
    </style:style>
    <style:style style:name="TableCell6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4" style:parent-style-name="Normalny" style:family="paragraph">
      <style:paragraph-properties fo:margin-bottom="0.1666in" fo:line-height="100%"/>
    </style:style>
    <style:style style:name="T6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652" style:family="table-column">
      <style:table-column-properties style:column-width="0.5243in"/>
    </style:style>
    <style:style style:name="TableColumn653" style:family="table-column">
      <style:table-column-properties style:column-width="0.125in"/>
    </style:style>
    <style:style style:name="TableColumn654" style:family="table-column">
      <style:table-column-properties style:column-width="0.5791in"/>
    </style:style>
    <style:style style:name="TableColumn655" style:family="table-column">
      <style:table-column-properties style:column-width="5.0715in"/>
    </style:style>
    <style:style style:name="Table651" style:family="table">
      <style:table-properties style:width="6.3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8" style:parent-style-name="Normalny" style:family="paragraph">
      <style:paragraph-properties fo:margin-bottom="0in" fo:line-height="100%"/>
    </style:style>
    <style:style style:name="T6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3" style:parent-style-name="Normalny" style:family="paragraph">
      <style:paragraph-properties fo:margin-bottom="0in" fo:line-height="100%"/>
    </style:style>
    <style:style style:name="T6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00" style:family="table-column">
      <style:table-column-properties style:column-width="1.377in"/>
    </style:style>
    <style:style style:name="TableColumn701" style:family="table-column">
      <style:table-column-properties style:column-width="0.7055in"/>
    </style:style>
    <style:style style:name="Table699" style:family="table">
      <style:table-properties style:width="2.0826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07" style:family="table-row">
      <style:table-row-properties/>
    </style:style>
    <style:style style:name="TableCell7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12" style:family="table-row">
      <style:table-row-properties/>
    </style:style>
    <style:style style:name="TableCell7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7" style:parent-style-name="Normalny" style:family="paragraph">
      <style:paragraph-properties fo:margin-bottom="0.1666in" fo:line-height="100%"/>
    </style:style>
    <style:style style:name="T7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5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728" style:family="table-column">
      <style:table-column-properties style:column-width="0.0666in"/>
    </style:style>
    <style:style style:name="Table727" style:family="table">
      <style:table-properties style:width="0.0666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1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606279-N-2019 z dnia 2019-10-04 r.<text:s/></text:p>
      <text:p text:style-name="P2">Katowickie Centrum Onkologii: ubezpieczenie Katowickiego Centrum Onkologii<text:line-break/>OGŁOSZENIE O ZAMÓWIENIU - Usługi<text:s/></text:p>
      <text:p text:style-name="P3"><text:span text:style-name="T4">Zamieszczanie ogłoszenia:</text:span><text:span text:style-name="T5"><text:s/>Zamieszczanie obowiązkowe<text:s/></text:span></text:p>
      <text:p text:style-name="P6"><text:span text:style-name="T7">Ogłoszenie dotyczy:</text:span><text:span text:style-name="T8"><text:s/></text:span><text:span text:style-name="T9"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<text:s/></text:span><text:span text:style-name="T20">działalność ich wyodrębnionych organizacyjnie jednostek, które będą realizowały zamówienie, obejmuje społeczną i zawodową integrację osób będących członkami grup społecznie marginalizowanych<text:s/></text:span></text:p>
      <text:p text:style-name="P21">Nie<text:s/></text:p>
      <text:p text:style-name="P2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3"><text:span text:style-name="T24">SEKCJA I: ZAMAWIAJĄCY</text:span><text:span text:style-name="T25"><text:s/></text:span></text:p>
      <text:p text:style-name="P26"><text:span text:style-name="T27">Postępowanie przeprowadza cen</text:span><text:span text:style-name="T28">tralny zamawiający<text:s/></text:span></text:p>
      <text:p text:style-name="P29">Nie<text:s/></text:p>
      <text:p text:style-name="P30"><text:span text:style-name="T31">Postępowanie przeprowadza podmiot, któremu zamawiający powierzył/powierzyli przeprowadzenie postępowania<text:s/></text:span></text:p>
      <text:p text:style-name="P32">Tak<text:s/></text:p>
      <text:p text:style-name="P33"><text:span text:style-name="T34">Informacje na temat podmiotu któremu zamawiający powierzył/powierzyli prowadzenie postępowania:</text:span><text:span text:style-name="T35"><text:s/>Kancelaria Brokera Ubezp</text:span><text:span text:style-name="T36">ieczeniowego mgr Jacek Skoczylas - broker ubezpieczeniowy, 43-386 Świętoszówka, Grodziec 346 (zezwolenie PUNU 379/98), REGON: 070484058, tel: 601489285, e-mail: kancelariabrokerajs@op.pl,<text:s/></text:span><text:span text:style-name="T37"><text:line-break/></text:span><text:span text:style-name="T38">Postępowanie jest przeprowadzane wspólnie przez zamawiających</text:span><text:span text:style-name="T39"><text:s/></text:span></text:p>
      <text:p text:style-name="P40">Nie<text:s/></text:p>
      <text:p text:style-name="P41"><text:span text:style-name="T42"><text:line-break/></text:span><text:span text:style-name="T43">Jeżeli tak, należy wymienić zamawiających, którzy wspólnie przeprowadzają postępowanie oraz podać adresy ich siedzib, krajowe numery identyfikacyjne oraz osoby do kontaktów wraz z danymi do kontaktów:<text:s/></text:span><text:span text:style-name="T44"><text:line-break/></text:span><text:span text:style-name="T45"><text:line-break/></text:span><text:span text:style-name="T46">Postępowanie jest przeprowadzane wspólnie z zamawia</text:span><text:span text:style-name="T47">jącymi z innych państw członkowskich Unii Europejskiej<text:s/></text:span></text:p>
      <text:p text:style-name="P48">Nie<text:s/></text:p>
      <text:p text:style-name="P49"><text:span text:style-name="T50">W przypadku przeprowadzania postępowania wspólnie z zamawiającymi z innych państw członkowskich Unii Europejskiej – mające zastosowanie krajowe prawo zamówień publicznych:</text:span><text:span text:style-name="T51"><text:s/></text:span><text:span text:style-name="T52"><text:line-break/></text:span><text:span text:style-name="T53">Informacje<text:s/></text:span><text:span text:style-name="T54">dodatkowe:</text:span><text:span text:style-name="T55"><text:s/></text:span></text:p>
      <text:p text:style-name="P56"><text:span text:style-name="T57">I. 1) NAZWA I ADRES:<text:s/></text:span><text:span text:style-name="T58">Katowickie Centrum Onkologii, krajowy numer identyfikacyjny 276201240, ul. Raciborska  26 , 40-074  Katowice, woj. śląskie, państwo Polska, tel. 322 514 533, , e-mail szpital@kco.katowice.pl, , faks 322 514 533.<text:s/></text:span><text:span text:style-name="T59"><text:line-break/></text:span><text:span text:style-name="T60">Adres<text:s/></text:span><text:span text:style-name="T61">strony internetowej (URL): www.kco.katowice.pl<text:s/></text:span><text:span text:style-name="T62"><text:line-break/></text:span><text:soft-page-break/><text:span text:style-name="T63">Adres profilu nabywcy:<text:s/></text:span><text:span text:style-name="T64"><text:line-break/></text:span><text:span text:style-name="T65">Adres strony internetowej pod którym można uzyskać dostęp do narzędzi i urządzeń lub formatów plików, które nie są ogólnie dostępne www.kco.katowice.pl<text:s/></text:span></text:p>
      <text:p text:style-name="P66"><text:span text:style-name="T67">I. 2) RODZAJ ZAMAWIAJĄCEGO:<text:s/></text:span><text:span text:style-name="T68">Pod</text:span><text:span text:style-name="T69">miot prawa publicznego<text:s/></text:span><text:span text:style-name="T70"><text:line-break/></text:span></text:p>
      <text:p text:style-name="P71"><text:span text:style-name="T72">I.3) WSPÓLNE UDZIELANIE ZAMÓWIENIA<text:s/></text:span><text:span text:style-name="T73">(jeżeli dotyczy)</text:span><text:span text:style-name="T74">:<text:s/></text:span></text:p>
      <text:p text:style-name="P7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76"><text:span text:style-name="T77">I.4) KOMUNIKACJA:<text:s/></text:span><text:span text:style-name="T78"><text:line-break/></text:span><text:span text:style-name="T79">Nieograniczony, pełny i bezpośredni dostęp do dokumentów z postępowania można uzyskać pod adresem (URL)</text:span><text:span text:style-name="T80"><text:s/></text:span></text:p>
      <text:p text:style-name="P81">Nie<text:s/><text:line-break/></text:p>
      <text:p text:style-name="P82"><text:span text:style-name="T83"><text:line-break/></text:span><text:span text:style-name="T84">Adres strony inte</text:span><text:span text:style-name="T85">rnetowej, na której zamieszczona będzie specyfikacja istotnych warunków zamówienia<text:s/></text:span></text:p>
      <text:p text:style-name="P86">Tak<text:s/><text:line-break/>www.kco.katowice.pl<text:s/></text:p>
      <text:p text:style-name="P87"><text:span text:style-name="T88"><text:line-break/></text:span><text:span text:style-name="T89">Dostęp do dokumentów z postępowania jest ograniczony - więcej informacji można uzyskać pod adresem<text:s/></text:span></text:p>
      <text:p text:style-name="P90">Nie<text:s/><text:line-break/></text:p>
      <text:p text:style-name="P91"><text:span text:style-name="T92"><text:line-break/></text:span><text:span text:style-name="T93">Oferty lub wnioski o dopuszczenie do u</text:span><text:span text:style-name="T94">działu w postępowaniu należy przesyłać:</text:span><text:span text:style-name="T95"><text:s/></text:span><text:span text:style-name="T96"><text:line-break/></text:span><text:span text:style-name="T97">Elektronicznie</text:span><text:span text:style-name="T98"><text:s/></text:span></text:p>
      <text:p text:style-name="P99">Nie<text:s/><text:line-break/>adres<text:s/><text:line-break/></text:p>
      <text:p text:style-name="P100"/>
      <text:p text:style-name="P101"><text:span text:style-name="T102">Dopuszczone jest przesłanie ofert lub wniosków o dopuszczenie do udziału w postępowaniu w inny sposób:</text:span><text:span text:style-name="T103"><text:s/></text:span><text:span text:style-name="T104"><text:line-break/></text:span><text:span text:style-name="T105">Nie<text:s/></text:span><text:span text:style-name="T106"><text:line-break/></text:span><text:span text:style-name="T107">Inny sposób:<text:s/></text:span><text:span text:style-name="T108"><text:line-break/></text:span><text:span text:style-name="T109"><text:line-break/></text:span><text:span text:style-name="T110">Wymagane jest przesłanie ofert lub wniosków o dopuszczenie do</text:span><text:span text:style-name="T111"><text:s/>udziału w postępowaniu w inny sposób:</text:span><text:span text:style-name="T112"><text:s/></text:span><text:span text:style-name="T113"><text:line-break/></text:span><text:span text:style-name="T114">Tak<text:s/></text:span><text:span text:style-name="T115"><text:line-break/></text:span><text:span text:style-name="T116">Inny sposób:<text:s/></text:span><text:span text:style-name="T117"><text:line-break/></text:span><text:span text:style-name="T118">pisemnie, Ofertę należy złożyć w zamkniętej kopercie w siedzibie Zamawiającego<text:s/></text:span><text:span text:style-name="T119"><text:line-break/></text:span><text:span text:style-name="T120">Adres:<text:s/></text:span><text:span text:style-name="T121"><text:line-break/></text:span><text:span text:style-name="T122">Katowickie Centrum Onkologii, 40-074 Katowice ul. Raciborska 26 - Kancelaria Dyrektora<text:s/></text:span></text:p>
      <text:soft-page-break/>
      <text:p text:style-name="P123"><text:span text:style-name="T124"><text:line-break/></text:span><text:span text:style-name="T125">Komunikacja elektron</text:span><text:span text:style-name="T126">iczna wymaga korzystania z narzędzi i urządzeń lub formatów plików, które nie są ogólnie dostępne</text:span><text:span text:style-name="T127"><text:s/></text:span></text:p>
      <text:p text:style-name="P128">Nie<text:s/><text:line-break/>Nieograniczony, pełny, bezpośredni i bezpłatny dostęp do tych narzędzi można uzyskać pod adresem: (URL)<text:s/><text:line-break/></text:p>
      <text:p text:style-name="P129"><text:span text:style-name="T130">SEKCJA II: PRZEDMIOT ZAMÓWIENIA<text:s/></text:span></text:p>
      <text:p text:style-name="P131"><text:span text:style-name="T132"><text:line-break/></text:span><text:span text:style-name="T133">II.1)<text:s/></text:span><text:span text:style-name="T134">Nazwa nadana zamówieniu przez zamawiającego:<text:s/></text:span><text:span text:style-name="T135">ubezpieczenie Katowickiego Centrum Onkologii<text:s/></text:span><text:span text:style-name="T136"><text:line-break/></text:span><text:span text:style-name="T137">Numer referencyjny:<text:s/></text:span><text:span text:style-name="T138">K.C.O./PN/79/2019<text:s/></text:span><text:span text:style-name="T139"><text:line-break/></text:span><text:span text:style-name="T140">Przed wszczęciem postępowania o udzielenie zamówienia przeprowadzono dialog techniczny<text:s/></text:span></text:p>
      <text:p text:style-name="P141">Nie<text:s/></text:p>
      <text:p text:style-name="P142"><text:span text:style-name="T143"><text:line-break/></text:span><text:span text:style-name="T144">II.2) Rodzaj zamówienia:<text:s/></text:span><text:span text:style-name="T145">Usługi<text:s/></text:span><text:span text:style-name="T146"><text:line-break/></text:span><text:span text:style-name="T147">II.3) Informacja o możliwości składania ofert częściowych</text:span><text:span text:style-name="T148"><text:s/></text:span><text:span text:style-name="T149"><text:line-break/></text:span><text:span text:style-name="T150">Zamówienie podzielone jest na części:<text:s/></text:span></text:p>
      <text:p text:style-name="P151"><text:span text:style-name="T152">Tak<text:s/></text:span><text:span text:style-name="T153"><text:line-break/></text:span><text:span text:style-name="T154">Oferty lub wnioski o dopuszczenie do udziału w postępowaniu można składać w odniesieniu do:</text:span><text:span text:style-name="T155"><text:s/></text:span><text:span text:style-name="T156"><text:line-break/></text:span><text:span text:style-name="T157">wszystkich części<text:s/></text:span></text:p>
      <text:p text:style-name="P158"><text:span text:style-name="T159">Zamawiający zastrzega sobie prawo do udz</text:span><text:span text:style-name="T160">ielenia łącznie następujących części lub grup części:</text:span><text:span text:style-name="T161"><text:s/></text:span><text:span text:style-name="T162"><text:line-break/></text:span><text:span text:style-name="T163"><text:line-break/></text:span><text:span text:style-name="T164">Maksymalna liczba części zamówienia, na które może zostać udzielone zamówienie jednemu wykonawcy:</text:span><text:span text:style-name="T165"><text:s/></text:span><text:span text:style-name="T166"><text:line-break/></text:span><text:span text:style-name="T167"><text:line-break/></text:span><text:span text:style-name="T168"><text:line-break/></text:span><text:span text:style-name="T169"><text:line-break/></text:span><text:span text:style-name="T170">II.4) Krótki opis przedmiotu zamówienia<text:s/></text:span><text:span text:style-name="T171">(wielkość, zakres, rodzaj i ilość dostaw, usług lub robót<text:s/></text:span><text:span text:style-name="T172">budowlanych lub określenie zapotrzebowania i wymagań )</text:span><text:span text:style-name="T173"><text:s/>a w przypadku partnerstwa innowacyjnego - określenie zapotrzebowania na innowacyjny produkt, usługę lub roboty budowlane:<text:s/></text:span><text:span text:style-name="T174">Przedmiotem zamówienia jest usługa ubezpieczenia Katowickiego Centrum Onkologii</text:span><text:span text:style-name="T175"><text:s/>w podziale na II części. Zamawiający dopuszcza możliwość złożenia oferty na dowolną liczbę części. CZĘŚĆ I 1. Obowiązkowe ubezpieczenie odpowiedzialności cywilnej podmiotu wykonującego działalność leczniczą 2. Dobrowolne ubezpieczenie odpowiedzialności cy</text:span><text:span text:style-name="T176">wilnej za szkody wyrządzone osobie trzeciej w następstwie udzielania świadczeń zdrowotnych albo niezgodnego z prawem zaniechania udzielania świadczeń zdrowotnych w związku z wykonywaniem przez Zamawiającego działalności leczniczej. CZĘŚĆ II 1. Ubezpieczeni</text:span><text:span text:style-name="T177">e mienia od wszystkich ryzyk 2. Ubezpieczenie sprzętu elektronicznego w systemie wszystkich ryzyk 3. Dobrowolne ubezpieczenie odpowiedzialności cywilnej z tytułu prowadzonej działalności pozamedycznej i posiadanego mienia<text:s/></text:span><text:span text:style-name="T178"><text:line-break/></text:span><text:span text:style-name="T179"><text:line-break/></text:span><text:span text:style-name="T180">II.5) Główny kod CPV:<text:s/></text:span><text:span text:style-name="T181">66510000-8</text:span><text:span text:style-name="T182"><text:s/></text:span><text:span text:style-name="T183"><text:line-break/></text:span><text:span text:style-name="T184">Dodatkowe kody CPV:</text:span><text:span text:style-name="T185"><text:s/></text:span><text:span text:style-name="T186"><text:line-break/></text:span><text:span text:style-name="T187"><text:line-break/></text:span><text:span text:style-name="T188"><text:line-break/></text:span><text:soft-page-break/><text:span text:style-name="T189">II.6) Całkowita wartość zamówienia<text:s/></text:span><text:span text:style-name="T190">(jeżeli zamawiający podaje informacje o wartości zamówienia)</text:span><text:span text:style-name="T191">:<text:s/></text:span><text:span text:style-name="T192"><text:line-break/></text:span><text:span text:style-name="T193">Wartość bez VAT:<text:s/></text:span><text:span text:style-name="T194"><text:line-break/></text:span><text:span text:style-name="T195">Waluta:<text:s/></text:span></text:p>
      <text:p text:style-name="P196"><text:span text:style-name="T197"><text:line-break/></text:span><text:span text:style-name="T198">(w przypadku umów ramowych lub dynamicznego systemu zakupów – szacunkowa całkowita maksymalna wartość w c</text:span><text:span text:style-name="T199">ałym okresie obowiązywania umowy ramowej lub dynamicznego systemu zakupów)</text:span><text:span text:style-name="T200"><text:s/></text:span></text:p>
      <text:p text:style-name="P201"><text:span text:style-name="T202"><text:line-break/></text:span><text:span text:style-name="T203">II.7) Czy przewiduje się udzielenie zamówień, o których mowa w art. 67 ust. 1 pkt 6 i 7 lub w art. 134 ust. 6 pkt 3 ustawy Pzp:<text:s/></text:span><text:span text:style-name="T204">Tak<text:s/></text:span><text:span text:style-name="T205"><text:line-break/></text:span><text:span text:style-name="T206">Określenie przedmiotu, wielkości lub zakresu o</text:span><text:span text:style-name="T207">raz warunków na jakich zostaną udzielone zamówienia, o których mowa w art. 67 ust. 1 pkt 6 lub w art. 134 ust. 6 pkt 3 ustawy Pzp: Zamawiający zastrzega sobie prawo do możliwości zawarcia w okresie trwania umowy, zamówienia polegającego na powtórzeniu usłu</text:span><text:span text:style-name="T208">g podobnych do zamówienia podstawowego stanowiących 10% zamówienia podstawowego. Zamówienie udzielane będzie na usługi zgodne z przedmiotem zamówienia podstawowego, w trybie zamówień z wolnej ręki, po spełnieniu przesłanek z art. 67 ust. 1 pkt. 6 ustawy.<text:s/></text:span><text:span text:style-name="T209"><text:line-break/></text:span><text:span text:style-name="T210">II.8) Okres, w którym realizowane będzie zamówienie lub okres, na który została zawarta umowa ramowa lub okres, na który został ustanowiony dynamiczny system zakupów:</text:span><text:span text:style-name="T211"><text:s/></text:span><text:span text:style-name="T212"><text:line-break/></text:span><text:span text:style-name="T213">miesiącach:  12  </text:span><text:span text:style-name="T214"><text:s/>lub<text:s/></text:span><text:span text:style-name="T215">dniach:</text:span><text:span text:style-name="T216"><text:s/></text:span><text:span text:style-name="T217"><text:line-break/></text:span><text:span text:style-name="T218">lub</text:span><text:span text:style-name="T219"><text:s/></text:span><text:span text:style-name="T220"><text:line-break/></text:span><text:span text:style-name="T221">data rozpoczęcia:<text:s/></text:span><text:span text:style-name="T222"> </text:span><text:span text:style-name="T223"><text:s/>lub<text:s/></text:span><text:span text:style-name="T224">zakończenia:<text:s/>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Okres w<text:s/>miesiącach</text:p>
          </table:table-cell>
          <table:table-cell table:style-name="TableCell233">
            <text:p text:style-name="P234">Okres w dniach</text:p>
          </table:table-cell>
          <table:table-cell table:style-name="TableCell235">
            <text:p text:style-name="P236">Data rozpoczęcia</text:p>
          </table:table-cell>
          <table:table-cell table:style-name="TableCell237">
            <text:p text:style-name="P238">Data zakończenia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<text:line-break/></text:span><text:span text:style-name="T250">II.9) Informacje dodatkowe:<text:s/></text:span></text:p>
      <text:p text:style-name="P251"><text:span text:style-name="T252">SEKCJA III: INFORMACJE O CHARAKTERZE PRAWNYM, EKONOMICZNYM, FINANSOWYM I TECHNICZNYM<text:s/></text:span></text:p>
      <text:p text:style-name="P253"><text:span text:style-name="T254">III.1) WARUNKI UDZIAŁU W POSTĘPOWANIU<text:s/></text:span></text:p>
      <text:p text:style-name="P255"><text:span text:style-name="T256">III.1.1) Kompetencje lub<text:s/></text:span><text:span text:style-name="T257">uprawnienia do prowadzenia określonej działalności zawodowej, o ile wynika to z odrębnych przepisów</text:span><text:span text:style-name="T258"><text:s/></text:span><text:span text:style-name="T259"><text:line-break/></text:span><text:span text:style-name="T260">Określenie warunków: Posiadanie uprawnienia do wykonywania określonej działalności, tj. prowadzenie działalność ubezpieczeniowa w myśl ustawy z dnia 11.09.</text:span><text:span text:style-name="T261">2015 roku o działalności ubezpieczeniowej i reasekuracyjnej, co najmniej w zakresie ryzyk objętych przedmiotem zamówienia.<text:s/></text:span><text:span text:style-name="T262"><text:line-break/></text:span><text:span text:style-name="T263">Informacje dodatkowe<text:s/></text:span><text:span text:style-name="T264"><text:line-break/></text:span><text:span text:style-name="T265">III.1.2) Sytuacja finansowa lub ekonomiczna<text:s/></text:span><text:span text:style-name="T266"><text:line-break/></text:span><text:span text:style-name="T267">Określenie warunków:<text:s/></text:span><text:span text:style-name="T268"><text:line-break/></text:span><text:span text:style-name="T269">Informacje dodatkowe<text:s/></text:span><text:span text:style-name="T270"><text:line-break/></text:span><text:span text:style-name="T271">III.1.3) Zdolność tec</text:span><text:span text:style-name="T272">hniczna lub zawodowa<text:s/></text:span><text:span text:style-name="T273"><text:line-break/></text:span><text:span text:style-name="T274">Określenie warunków:<text:s/></text:span><text:span text:style-name="T275"><text:line-break/></text:span><text:span text:style-name="T276">Zamawiający wymaga od wykonawców wskazania w ofercie lub we wniosku o dopuszczenie do udziału w postępowaniu imion i nazwisk osób wykonujących czynności przy realizacji zamówienia wraz z informacją o kwalifikacja</text:span><text:span text:style-name="T277">ch zawodowych lub doświadczeniu tych osób:<text:s/></text:span><text:span text:style-name="T278"><text:line-break/></text:span><text:span text:style-name="T279">Informacje dodatkowe:<text:s/></text:span></text:p>
      <text:p text:style-name="P280"><text:span text:style-name="T281">III.2) PODSTAWY WYKLUCZENIA<text:s/></text:span></text:p>
      <text:p text:style-name="P282"><text:span text:style-name="T283">III.2.1) Podstawy wykluczenia określone w art. 24 ust. 1 ustawy Pzp</text:span><text:span text:style-name="T284"><text:s/></text:span><text:span text:style-name="T285"><text:line-break/></text:span><text:span text:style-name="T286">III.2.2) Zamawiający przewiduje wykluczenie wykonawcy na podstawie art. 24 ust. 5<text:s/></text:span><text:soft-page-break/><text:span text:style-name="T287">ustawy Pzp</text:span><text:span text:style-name="T288"><text:s/>Tak Zamawiający przewiduje następujące fakultatywne podstawy wykluczenia: Tak (podstawa wykluczenia określona w art. 24 ust. 5 pkt 1 ustawy Pzp)<text:s/></text:span><text:span text:style-name="T289"><text:line-break/></text:span><text:span text:style-name="T290">Tak (podstawa wykluczenia określona w art. 24 ust. 5 pkt 2 ustawy Pzp)<text:s/></text:span><text:span text:style-name="T291"><text:line-break/></text:span><text:span text:style-name="T292">Tak (podstawa wykluczenia o</text:span><text:span text:style-name="T293">kreślona w art. 24 ust. 5 pkt 3 ustawy Pzp)<text:s/></text:span><text:span text:style-name="T294"><text:line-break/></text:span><text:span text:style-name="T295">Tak (podstawa wykluczenia określona w art. 24 ust. 5 pkt 4 ustawy Pzp)<text:s/></text:span><text:span text:style-name="T296"><text:line-break/></text:span><text:span text:style-name="T297">Tak (podstawa wykluczenia określona w art. 24 ust. 5 pkt 5 ustawy Pzp)<text:s/></text:span><text:span text:style-name="T298"><text:line-break/></text:span><text:span text:style-name="T299">Tak (podstawa wykluczenia określona w art. 24 ust. 5 pkt 6 ustawy P</text:span><text:span text:style-name="T300">zp)<text:s/></text:span><text:span text:style-name="T301"><text:line-break/></text:span><text:span text:style-name="T302">Tak (podstawa wykluczenia określona w art. 24 ust. 5 pkt 7 ustawy Pzp)<text:s/></text:span><text:span text:style-name="T303"><text:line-break/></text:span><text:span text:style-name="T304">Tak (podstawa wykluczenia określona w art. 24 ust. 5 pkt 8 ustawy Pzp)<text:s/></text:span></text:p>
      <text:p text:style-name="P305"><text:span text:style-name="T306">III.3) WYKAZ OŚWIADCZEŃ SKŁADANYCH PRZEZ WYKONAWCĘ W CELU WSTĘPNEGO POTWIERDZENIA, ŻE NIE PODLEGA ON WYKLUC</text:span><text:span text:style-name="T307">ZENIU ORAZ SPEŁNIA WARUNKI UDZIAŁU W POSTĘPOWANIU ORAZ SPEŁNIA KRYTERIA SELEKCJI<text:s/></text:span></text:p>
      <text:p text:style-name="P308"><text:span text:style-name="T309">Oświadczenie o niepodleganiu wykluczeniu oraz spełnianiu warunków udziału w postępowaniu<text:s/></text:span><text:span text:style-name="T310"><text:line-break/></text:span><text:span text:style-name="T311">Tak<text:s/></text:span><text:span text:style-name="T312"><text:line-break/></text:span><text:span text:style-name="T313">Oświadczenie o spełnianiu kryteriów selekcji<text:s/></text:span><text:span text:style-name="T314"><text:line-break/></text:span><text:span text:style-name="T315">Nie<text:s/></text:span></text:p>
      <text:p text:style-name="P316"><text:span text:style-name="T317">III.4) WYKAZ OŚWIADCZEŃ LUB<text:s/></text:span><text:span text:style-name="T318">DOKUMENTÓW , SKŁADANYCH PRZEZ WYKONAWCĘ W POSTĘPOWANIU NA WEZWANIE ZAMAWIAJACEGO W CELU POTWIERDZENIA OKOLICZNOŚCI, O KTÓRYCH MOWA W ART. 25 UST. 1 PKT 3 USTAWY PZP:<text:s/></text:span></text:p>
      <text:p text:style-name="P319"><text:span text:style-name="T320">III.5) WYKAZ OŚWIADCZEŃ LUB DOKUMENTÓW SKŁADANYCH PRZEZ WYKONAWCĘ W POSTĘPOWANIU NA WEZWA</text:span><text:span text:style-name="T321">NIE ZAMAWIAJACEGO W CELU POTWIERDZENIA OKOLICZNOŚCI, O KTÓRYCH MOWA W ART. 25 UST. 1 PKT 1 USTAWY PZP<text:s/></text:span></text:p>
      <text:p text:style-name="P322"><text:span text:style-name="T323">III.5.1) W ZAKRESIE SPEŁNIANIA WARUNKÓW UDZIAŁU W POSTĘPOWANIU:</text:span><text:span text:style-name="T324"><text:s/></text:span><text:span text:style-name="T325"><text:line-break/></text:span><text:span text:style-name="T326">Zezwolenie na wykonywanie działalności ubezpieczeniowej w dziale II, o którym mowa w Ust</text:span><text:span text:style-name="T327">awie z dnia 11 września 2015 r. o działalności ubezpieczeniowej i reasekuracyjnej (tekst jednolity Dz. U. z 2015 r. poz. 1844 ), a w przypadku gdy rozpoczęli oni działalność przed wejściem w życie Ustawy z dnia 28 lipca 1990 r. o działalności ubezpieczenio</text:span><text:span text:style-name="T328">wej (Dz. U. Nr 59, poz. 344 ze zm.) zaświadczenie Ministra Finansów o posiadaniu zgody na wykonywanie działalności ubezpieczeniowej<text:s/></text:span><text:span text:style-name="T329"><text:line-break/></text:span><text:span text:style-name="T330">III.5.2) W ZAKRESIE KRYTERIÓW SELEKCJI:</text:span><text:span text:style-name="T331"><text:s/></text:span><text:span text:style-name="T332"><text:line-break/></text:span></text:p>
      <text:p text:style-name="P333"><text:span text:style-name="T334">III.6) WYKAZ OŚWIADCZEŃ LUB DOKUMENTÓW SKŁADANYCH PRZEZ WYKONAWCĘ W POSTĘPOWANIU<text:s/></text:span><text:span text:style-name="T335">NA WEZWANIE ZAMAWIAJACEGO W CELU POTWIERDZENIA OKOLICZNOŚCI, O KTÓRYCH MOWA W ART. 25 UST. 1 PKT 2 USTAWY PZP<text:s/></text:span></text:p>
      <text:p text:style-name="P336"><text:span text:style-name="T337">III.7) INNE DOKUMENTY NIE WYMIENIONE W pkt III.3) - III.6)<text:s/></text:span></text:p>
      <text:p text:style-name="P338">W terminie 3 dni od opublikowania przez Zamawiającego na swojej stronie internetowej<text:s/>powyższych informacji, Wykonawcy zobowiązani są przekazać Zamawiającemu oświadczenie o przynależności lub braku przynależności do tej samej grupy kapitałowej. Wzór oświadczenia stanowi Załącznik nr 5 do SIWZ. Wraz ze złożeniem oświadczenia, Wykonawca może<text:s/>przedstawić dowody, że powiązania z innym wykonawcą nie prowadzą do zakłócenia konkurencji w postępowaniu o udzielenie zamówienia.<text:s/></text:p>
      <text:p text:style-name="P339"><text:span text:style-name="T340">SEKCJA IV: PROCEDURA<text:s/></text:span></text:p>
      <text:p text:style-name="P341"><text:span text:style-name="T342">IV.1) OPIS<text:s/></text:span><text:span text:style-name="T343"><text:line-break/></text:span><text:span text:style-name="T344">IV.1.1) Tryb udzielenia zamówienia:<text:s/></text:span><text:span text:style-name="T345">Przetarg nieograniczony<text:s/></text:span><text:span text:style-name="T346"><text:line-break/></text:span><text:span text:style-name="T347">IV.1.2) Zamawiający żąda wnie</text:span><text:span text:style-name="T348">sienia wadium:</text:span><text:span text:style-name="T349"><text:s/></text:span></text:p>
      <text:soft-page-break/>
      <text:p text:style-name="P350">Nie<text:s/><text:line-break/>Informacja na temat wadium<text:s/><text:line-break/></text:p>
      <text:p text:style-name="P351"><text:span text:style-name="T352"><text:line-break/></text:span><text:span text:style-name="T353">IV.1.3) Przewiduje się udzielenie zaliczek na poczet wykonania zamówienia:</text:span><text:span text:style-name="T354"><text:s/></text:span></text:p>
      <text:p text:style-name="P355">Nie<text:s/><text:line-break/>Należy podać informacje na temat udzielania zaliczek:<text:s/><text:line-break/></text:p>
      <text:p text:style-name="P356"><text:span text:style-name="T357"><text:line-break/></text:span><text:span text:style-name="T358">IV.1.4) Wymaga się złożenia ofert w postaci katalogów<text:s/></text:span><text:span text:style-name="T359">elektronicznych lub dołączenia do ofert katalogów elektronicznych:<text:s/></text:span></text:p>
      <text:p text:style-name="P360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61"><text:span text:style-name="T362"><text:line-break/></text:span><text:span text:style-name="T363">IV.1.5.) Wymaga się złożenia oferty<text:s/></text:span><text:span text:style-name="T364">wariantowej:<text:s/></text:span></text:p>
      <text:p text:style-name="P365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66"><text:span text:style-name="T367"><text:line-break/></text:span><text:span text:style-name="T368">IV.1.6) Przewidywana liczba wykonawców, którzy zostaną zaproszeni do udziału w postępowan</text:span><text:span text:style-name="T369">iu<text:s/></text:span><text:span text:style-name="T370"><text:line-break/></text:span><text:span text:style-name="T371">(przetarg ograniczony, negocjacje z ogłoszeniem, dialog konkurencyjny, partnerstwo innowacyjne)<text:s/></text:span></text:p>
      <text:p text:style-name="P372">Liczba wykonawców  <text:s/><text:line-break/>Przewidywana minimalna liczba wykonawców<text:s/><text:line-break/>Maksymalna liczba wykonawców  <text:s/><text:line-break/>Kryteria selekcji wykonawców:<text:s/><text:line-break/></text:p>
      <text:p text:style-name="P373"><text:span text:style-name="T374"><text:line-break/></text:span><text:span text:style-name="T375">IV.1.7) Informacje na temat</text:span><text:span text:style-name="T376"><text:s/>umowy ramowej lub dynamicznego systemu zakupów:<text:s/></text:span></text:p>
      <text:p text:style-name="P377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<text:soft-pag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78"><text:span text:style-name="T379"><text:line-break/></text:span><text:span text:style-name="T380">IV.1.8) Aukcja elektroniczna<text:s/></text:span><text:span text:style-name="T381"><text:line-break/></text:span><text:span text:style-name="T382">Przewidziane je</text:span><text:span text:style-name="T383">st przeprowadzenie aukcji elektronicznej<text:s/></text:span><text:span text:style-name="T384">(przetarg nieograniczony, przetarg ograniczony, negocjacje z ogłoszeniem)<text:s/></text:span><text:span text:style-name="T385"><text:line-break/></text:span><text:span text:style-name="T386">Należy podać adres strony internetowej, na której aukcja będzie prowadzona:<text:s/></text:span><text:span text:style-name="T387"><text:line-break/></text:span><text:span text:style-name="T388"><text:line-break/></text:span><text:span text:style-name="T389">Należy wskazać elementy, których wartości będą przedmiotem auk</text:span><text:span text:style-name="T390">cji elektronicznej:<text:s/></text:span><text:span text:style-name="T391"><text:line-break/></text:span><text:span text:style-name="T392">Przewiduje się ograniczenia co do przedstawionych wartości, wynikające z opisu przedmiotu zamówienia:</text:span><text:span text:style-name="T393"><text:s/></text:span><text:span text:style-name="T394"><text:line-break/></text:span><text:span text:style-name="T395"><text:line-break/></text:span><text:span text:style-name="T396">Należy podać, które informacje zostaną udostępnione wykonawcom w trakcie aukcji elektronicznej oraz jaki będzie termin ich udostępn</text:span><text:span text:style-name="T397">ienia:<text:s/></text:span><text:span text:style-name="T398"><text:line-break/></text:span><text:span text:style-name="T399">Informacje dotyczące przebiegu aukcji elektronicznej:<text:s/></text:span><text:span text:style-name="T400"><text:line-break/></text:span><text:span text:style-name="T401">Jaki jest przewidziany sposób postępowania w toku aukcji elektronicznej i jakie będą warunki, na jakich wykonawcy będą mogli licytować (minimalne wysokości postąpień):<text:s/></text:span><text:span text:style-name="T402"><text:line-break/></text:span><text:span text:style-name="T403">Informacje dotyczące wyk</text:span><text:span text:style-name="T404">orzystywanego sprzętu elektronicznego, rozwiązań i specyfikacji technicznych w zakresie połączeń:<text:s/></text:span><text:span text:style-name="T405"><text:line-break/></text:span><text:span text:style-name="T406">Wymagania dotyczące rejestracji i identyfikacji wykonawców w aukcji elektronicznej:<text:s/></text:span><text:span text:style-name="T407"><text:line-break/></text:span><text:span text:style-name="T408">Informacje o liczbie etapów aukcji elektronicznej i czasie ich trwania:<text:s/></text:span></text:p>
      <text:p text:style-name="P409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410"><text:span text:style-name="T411"><text:line-break/></text:span><text:span text:style-name="T412">IV.2) KRYTERIA OCENY OFERT<text:s/></text:span><text:span text:style-name="T413"><text:line-break/></text:span><text:span text:style-name="T414">IV.2.1) Kryteria oceny ofert:<text:s/></text:span><text:span text:style-name="T415"><text:line-break/></text:span><text:span text:style-name="T416">IV.2.2) Kryteria</text:span><text:span text:style-name="T417"><text:s/>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Kryteria</text:p>
          </table:table-cell>
          <table:table-cell table:style-name="TableCell424">
            <text:p text:style-name="P425">Znaczenie</text:p>
          </table:table-cell>
        </table:table-row>
        <table:table-row table:style-name="TableRow426">
          <table:table-cell table:style-name="TableCell427">
            <text:p text:style-name="P428">Cena oferty</text:p>
          </table:table-cell>
          <table:table-cell table:style-name="TableCell429">
            <text:p text:style-name="P430">90,00</text:p>
          </table:table-cell>
        </table:table-row>
        <table:table-row table:style-name="TableRow431">
          <table:table-cell table:style-name="TableCell432">
            <text:p text:style-name="P433">Warunki dodatkowe</text:p>
          </table:table-cell>
          <table:table-cell table:style-name="TableCell434">
            <text:p text:style-name="P435">10,00</text:p>
          </table:table-cell>
        </table:table-row>
      </table:table>
      <text:p text:style-name="P436"><text:span text:style-name="T437"><text:line-break/></text:span><text:span text:style-name="T438">IV.2.3) Zastosowanie procedury, o której mowa w art. 24aa ust. 1 ustawy Pzp<text:s/></text:span><text:span text:style-name="T439">(przetarg nieograniczony)<text:s/></text:span><text:span text:style-name="T440"><text:line-break/></text:span><text:span text:style-name="T441">Tak<text:s/></text:span><text:span text:style-name="T442"><text:line-break/></text:span><text:span text:style-name="T443">IV.3) Negocjacje z ogłoszeniem, dialog konkurencyjny, partnerstwo innowacyjne<text:s/></text:span><text:span text:style-name="T444"><text:line-break/></text:span><text:span text:style-name="T445">IV.3.1)<text:s/></text:span><text:span text:style-name="T446">Informacje na temat negocjacji z ogłoszeniem</text:span><text:span text:style-name="T447"><text:s/></text:span><text:span text:style-name="T448"><text:line-break/></text:span><text:span text:style-name="T449">Minimalne wymagania, które muszą spełniać wszystkie oferty:<text:s/></text:span><text:span text:style-name="T450"><text:line-break/></text:span><text:span text:style-name="T451"><text:line-break/></text:span><text:span text:style-name="T452">Przewidziane jest zastrzeżenie prawa do udzielenia zamówienia na podstawie ofert wstępnych<text:s/></text:span><text:soft-page-break/><text:span text:style-name="T453">bez przeprowadzenia negocjacji<text:s/></text:span><text:span text:style-name="T454"><text:line-break/></text:span><text:span text:style-name="T455">Przewidziany jest podział</text:span><text:span text:style-name="T456"><text:s/>negocjacji na etapy w celu ograniczenia liczby ofert:<text:s/></text:span><text:span text:style-name="T457"><text:line-break/></text:span><text:span text:style-name="T458">Należy podać informacje na temat etapów negocjacji (w tym liczbę etapów):<text:s/></text:span><text:span text:style-name="T459"><text:line-break/></text:span><text:span text:style-name="T460"><text:line-break/></text:span><text:span text:style-name="T461">Informacje dodatkowe<text:s/></text:span><text:span text:style-name="T462"><text:line-break/></text:span><text:span text:style-name="T463"><text:line-break/></text:span><text:span text:style-name="T464"><text:line-break/></text:span><text:span text:style-name="T465">IV.3.2) Informacje na temat dialogu konkurencyjnego</text:span><text:span text:style-name="T466"><text:s/></text:span><text:span text:style-name="T467"><text:line-break/></text:span><text:span text:style-name="T468">Opis potrzeb i wymagań zamawiającego lub inform</text:span><text:span text:style-name="T469">acja o sposobie uzyskania tego opisu:<text:s/></text:span><text:span text:style-name="T470"><text:line-break/></text:span><text:span text:style-name="T471"><text:line-break/></text:span><text:span text:style-name="T472">Informacja o wysokości nagród dla wykonawców, którzy podczas dialogu konkurencyjnego przedstawili rozwiązania stanowiące podstawę do składania ofert, jeżeli zamawiający przewiduje nagrody:<text:s/></text:span><text:span text:style-name="T473"><text:line-break/></text:span><text:span text:style-name="T474"><text:line-break/></text:span><text:span text:style-name="T475">Wstępny harmonogram postę</text:span><text:span text:style-name="T476">powania:<text:s/></text:span><text:span text:style-name="T477"><text:line-break/></text:span><text:span text:style-name="T478"><text:line-break/></text:span><text:span text:style-name="T479">Podział dialogu na etapy w celu ograniczenia liczby rozwiązań:<text:s/></text:span><text:span text:style-name="T480"><text:line-break/></text:span><text:span text:style-name="T481">Należy podać informacje na temat etapów dialogu:<text:s/></text:span><text:span text:style-name="T482"><text:line-break/></text:span><text:span text:style-name="T483"><text:line-break/></text:span><text:span text:style-name="T484"><text:line-break/></text:span><text:span text:style-name="T485">Informacje dodatkowe:<text:s/></text:span><text:span text:style-name="T486"><text:line-break/></text:span><text:span text:style-name="T487"><text:line-break/></text:span><text:span text:style-name="T488">IV.3.3) Informacje na temat partnerstwa innowacyjnego</text:span><text:span text:style-name="T489"><text:s/></text:span><text:span text:style-name="T490"><text:line-break/></text:span><text:span text:style-name="T491">Elementy opisu przedmiotu zamówienia definiujące m</text:span><text:span text:style-name="T492">inimalne wymagania, którym muszą odpowiadać wszystkie oferty:<text:s/></text:span><text:span text:style-name="T493"><text:line-break/></text:span><text:span text:style-name="T494"><text:line-break/></text:span><text:span text:style-name="T495">Podział negocjacji na etapy w celu ograniczeniu liczby ofert podlegających negocjacjom poprzez zastosowanie kryteriów oceny ofert wskazanych w specyfikacji istotnych warunków zamówienia:<text:s/></text:span><text:span text:style-name="T496"><text:line-break/></text:span><text:span text:style-name="T497"><text:line-break/></text:span><text:span text:style-name="T498">Inf</text:span><text:span text:style-name="T499">ormacje dodatkowe:<text:s/></text:span><text:span text:style-name="T500"><text:line-break/></text:span><text:span text:style-name="T501"><text:line-break/></text:span><text:span text:style-name="T502">IV.4) Licytacja elektroniczna<text:s/></text:span><text:span text:style-name="T503"><text:line-break/></text:span><text:span text:style-name="T504">Adres strony internetowej, na której będzie prowadzona licytacja elektroniczna:<text:s/></text:span></text:p>
      <text:p text:style-name="P505">Adres strony internetowej, na której jest dostępny opis przedmiotu zamówienia w licytacji elektronicznej:<text:s/></text:p>
      <text:p text:style-name="P506">Wymagania dotyczące rejestracji i identyfikacji wykonawców w licytacji elektronicznej, w tym wymagania techniczne urządzeń informatycznych:<text:s/></text:p>
      <text:p text:style-name="P507">Sposób postępowania w toku licytacji elektronicznej, w tym określenie minimalnych wysokości postąpień:<text:s/></text:p>
      <text:p text:style-name="P508">Informacje o liczbie etapów<text:s/>licytacji elektronicznej i czasie ich trwania:<text:s/></text:p>
      <text:p text:style-name="P509">Czas trwania:<text:s/><text:line-break/><text:line-break/>Wykonawcy, którzy nie złożyli nowych postąpień, zostaną zakwalifikowani do następnego etapu:<text:s/></text:p>
      <text:p text:style-name="P510">Termin składania wniosków o dopuszczenie do udziału w licytacji elektronicznej:<text:s/><text:line-break/>Data: godzina:<text:s/><text:line-break/>Termin otwarcia licytacji elektronicznej:<text:s/></text:p>
      <text:p text:style-name="P511">Termin i warunki zamknięcia licytacji elektronicznej:<text:s/></text:p>
      <text:soft-page-break/>
      <text:p text:style-name="P512"><text:line-break/>Istotne dla stron postanowienia, które zostaną wprowadzone do treści zawieranej umowy w sprawie zamówienia publicznego, albo ogólne warunki umowy, albo wzór<text:s/>umowy:<text:s/></text:p>
      <text:p text:style-name="P513"><text:line-break/>Wymagania dotyczące zabezpieczenia należytego wykonania umowy:<text:s/></text:p>
      <text:p text:style-name="P514"><text:line-break/>Informacje dodatkowe:<text:s/></text:p>
      <text:p text:style-name="P515"><text:span text:style-name="T516">IV.5) ZMIANA UMOWY</text:span><text:span text:style-name="T517"><text:s/></text:span><text:span text:style-name="T518"><text:line-break/></text:span><text:span text:style-name="T519">Przewiduje się istotne zmiany postanowień zawartej umowy w stosunku do treści oferty, na podstawie której dokonano wyboru<text:s/></text:span><text:span text:style-name="T520">wykonawcy:</text:span><text:span text:style-name="T521"><text:s/>Tak<text:s/></text:span><text:span text:style-name="T522"><text:line-break/></text:span><text:span text:style-name="T523">Należy wskazać zakres, charakter zmian oraz warunki wprowadzenia zmian:<text:s/></text:span><text:span text:style-name="T524"><text:line-break/></text:span><text:span text:style-name="T525">w przypadkach: a) modyfikacji przedmiotu ubezpieczenia oraz sum ubezpieczenia. W przypadku aktualizacji przedmiotu i sum ubezpieczenia Wykonawca wystawi aneksy potwier</text:span><text:span text:style-name="T526">dzające wprowadzone zmiany z naliczeniem dodatkowej składki lub informacją o jej ewentualnym zwrocie. Wysokość dodatkowej składki lub wysokość jej zwrotu zostanie naliczona przy użyciu stawki zastosowanej w ofercie przetargowej w systemie pro rata temporis</text:span><text:span text:style-name="T527">; b) modyfikacji zakresu działalności prowadzonej przez Zamawiającego;<text:s/></text:span><text:span text:style-name="T528"><text:line-break/></text:span><text:span text:style-name="T529">IV.6) INFORMACJE ADMINISTRACYJNE<text:s/></text:span><text:span text:style-name="T530"><text:line-break/></text:span><text:span text:style-name="T531"><text:line-break/></text:span><text:span text:style-name="T532">IV.6.1) Sposób udostępniania informacji o charakterze poufnym<text:s/></text:span><text:span text:style-name="T533">(jeżeli dotyczy):<text:s/></text:span><text:span text:style-name="T534"><text:line-break/></text:span><text:span text:style-name="T535"><text:line-break/></text:span><text:span text:style-name="T536">Środki służące ochronie informacji o charakterze poufnym</text:span><text:span text:style-name="T537"><text:s/></text:span><text:span text:style-name="T538"><text:line-break/></text:span><text:span text:style-name="T539"><text:line-break/></text:span><text:span text:style-name="T540">IV.6.2)<text:s/></text:span><text:span text:style-name="T541">Termin składania ofert lub wniosków o dopuszczenie do udziału w postępowaniu:<text:s/></text:span><text:span text:style-name="T542"><text:line-break/></text:span><text:span text:style-name="T543">Data: 2019-10-14, godzina: 10:00,<text:s/></text:span><text:span text:style-name="T544"><text:line-break/></text:span><text:span text:style-name="T545">Skrócenie terminu składania wniosków, ze względu na pilną potrzebę udzielenia zamówienia (przetarg nieograniczony, przetarg ograniczony, negoc</text:span><text:span text:style-name="T546">jacje z ogłoszeniem):<text:s/></text:span><text:span text:style-name="T547"><text:line-break/></text:span><text:span text:style-name="T548">Nie<text:s/></text:span><text:span text:style-name="T549"><text:line-break/></text:span><text:span text:style-name="T550">Wskazać powody:<text:s/></text:span><text:span text:style-name="T551"><text:line-break/></text:span><text:span text:style-name="T552"><text:line-break/></text:span><text:span text:style-name="T553">Język lub języki, w jakich mogą być sporządzane oferty lub wnioski o dopuszczenie do udziału w postępowaniu<text:s/></text:span><text:span text:style-name="T554"><text:line-break/></text:span><text:span text:style-name="T555">&gt; polski<text:s/></text:span><text:span text:style-name="T556"><text:line-break/></text:span><text:span text:style-name="T557">IV.6.3) Termin związania ofertą:<text:s/></text:span><text:span text:style-name="T558">do: okres w dniach: 30 (od ostatecznego terminu składania<text:s/></text:span><text:span text:style-name="T559">ofert)<text:s/></text:span><text:span text:style-name="T560"><text:line-break/></text:span><text:span text:style-name="T561">IV.6.4) Przewiduje się unieważnienie postępowania o udzielenie zamówienia, w przypadku nieprzyznania środków pochodzących z budżetu Unii Europejskiej oraz niepodlegających zwrotowi środków z pomocy udzielonej przez państwa członkowskie Europejskieg</text:span><text:span text:style-name="T562">o Porozumienia o Wolnym Handlu (EFTA), które miały być przeznaczone na sfinansowanie całości lub części zamówienia:</text:span><text:span text:style-name="T563"><text:s/></text:span><text:span text:style-name="T564"><text:line-break/></text:span><text:span text:style-name="T565">IV.6.5) Przewiduje się unieważnienie postępowania o udzielenie zamówienia, jeżeli środki służące sfinansowaniu zamówień na badania naukowe<text:s/></text:span><text:span text:style-name="T566">lub prace rozwojowe, które zamawiający zamierzał przeznaczyć na sfinansowanie całości lub części zamówienia, nie zostały mu przyznane</text:span><text:span text:style-name="T567"><text:s/>Nie<text:s/></text:span><text:span text:style-name="T568"><text:line-break/></text:span><text:span text:style-name="T569">IV.6.6) Informacje dodatkowe:</text:span><text:span text:style-name="T570"><text:s/></text:span><text:span text:style-name="T571"><text:line-break/></text:span><text:span text:style-name="T572">1. Oferty zostaną otwarte w siedzibie Zamawiającego Katowickie Centrum Onkologii, 40-0</text:span><text:span text:style-name="T573">74 Katowice ul. Raciborska 28 – budynek Przychodni, II piętro, Sekcja Zamówień Publicznych<text:s/></text:span></text:p>
      <text:p text:style-name="P574"><text:span text:style-name="T575">ZAŁĄCZNIK I - INFORMACJE DOTYCZĄCE OFERT CZĘŚCIOWYCH<text:s/></text:span></text:p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Część nr:<text:s/></text:span>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<text:span text:style-name="T591">Nazwa:<text:s/></text:span></text:p>
          </table:table-cell>
          <table:table-cell table:style-name="TableCell592">
            <text:p text:style-name="P593">1. Obowiązkowe ubezpieczenie odpowiedzialności cywilnej podmiotu<text:s/>wykonującego działalność leczniczą 2. Dobrowolne ubezpieczenie odpowiedzialności cywilnej za szkody wyrządzone osobie trzeciej w następstwie udzielania świadczeń zdrowotnych albo niezgodnego z prawem zaniechania udzielania świadczeń zdrowotnych w związku z<text:s/>wykonywaniem przez Zamawiającego działalności leczniczej.</text:p>
          </table:table-cell>
        </table:table-row>
      </table:table>
      <text:p text:style-name="P594"><text:span text:style-name="T595">1) Krótki opis przedmiotu zamówienia<text:s/></text:span><text:span text:style-name="T596">(wielkość, zakres, rodzaj i ilość dostaw, usług lub robót budowlanych lub określenie zapotrzebowania i wymagań)</text:span><text:span text:style-name="T597"><text:s/>a w przypadku partnerstwa innowacyjnego -określ</text:span><text:span text:style-name="T598">enie zapotrzebowania na innowacyjny produkt, usługę lub roboty budowlane:</text:span><text:span text:style-name="T599">1. Obowiązkowe ubezpieczenie odpowiedzialności cywilnej podmiotu wykonującego działalność leczniczą 2. Dobrowolne ubezpieczenie odpowiedzialności cywilnej za szkody wyrządzone osobie<text:s/></text:span><text:span text:style-name="T600">trzeciej w następstwie udzielania świadczeń zdrowotnych albo niezgodnego z prawem zaniechania udzielania świadczeń zdrowotnych w związku z wykonywaniem przez Zamawiającego działalności leczniczej.<text:s/></text:span><text:span text:style-name="T601"><text:line-break/></text:span><text:span text:style-name="T602">2) Wspólny Słownik Zamówień(CPV):<text:s/></text:span><text:span text:style-name="T603">66510000-8,<text:s/></text:span><text:span text:style-name="T604"><text:line-break/></text:span><text:span text:style-name="T605"><text:line-break/></text:span><text:span text:style-name="T606">3) Wartość</text:span><text:span text:style-name="T607"><text:s/>części zamówienia(jeżeli zamawiający podaje informacje o wartości zamówienia):</text:span><text:span text:style-name="T608"><text:line-break/></text:span><text:span text:style-name="T609">Wartość bez VAT:<text:s/></text:span><text:span text:style-name="T610"><text:line-break/></text:span><text:span text:style-name="T611">Waluta:<text:s/></text:span><text:span text:style-name="T612"><text:line-break/></text:span><text:span text:style-name="T613"><text:line-break/></text:span><text:span text:style-name="T614">4) Czas trwania lub termin wykonania:<text:s/></text:span><text:span text:style-name="T615"><text:line-break/></text:span><text:span text:style-name="T616">okres w miesiącach:<text:s/></text:span><text:span text:style-name="T617"><text:line-break/></text:span><text:span text:style-name="T618">okres w dniach:<text:s/></text:span><text:span text:style-name="T619"><text:line-break/></text:span><text:span text:style-name="T620">data rozpoczęcia: 2020-10-01</text:span><text:span text:style-name="T621"><text:line-break/></text:span><text:span text:style-name="T622">data zakończenia: 2020-12-31</text:span><text:span text:style-name="T623"><text:line-break/></text:span><text:span text:style-name="T624">5) Kryteria o</text:span><text:span text:style-name="T625">ceny ofert:<text:s/>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Kryterium</text:p>
          </table:table-cell>
          <table:table-cell table:style-name="TableCell632">
            <text:p text:style-name="P633">Znaczenie</text:p>
          </table:table-cell>
        </table:table-row>
        <table:table-row table:style-name="TableRow634">
          <table:table-cell table:style-name="TableCell635">
            <text:p text:style-name="P636">Cena oferty</text:p>
          </table:table-cell>
          <table:table-cell table:style-name="TableCell637">
            <text:p text:style-name="P638">90,00</text:p>
          </table:table-cell>
        </table:table-row>
        <table:table-row table:style-name="TableRow639">
          <table:table-cell table:style-name="TableCell640">
            <text:p text:style-name="P641">Warunki dodatkowe</text:p>
          </table:table-cell>
          <table:table-cell table:style-name="TableCell642">
            <text:p text:style-name="P643">10,00</text:p>
          </table:table-cell>
        </table:table-row>
      </table:table>
      <text:p text:style-name="P644"><text:span text:style-name="T645"><text:line-break/></text:span><text:span text:style-name="T646">6) INFORMACJE DODATKOWE:</text:span><text:span text:style-name="T647"><text:s/></text:span><text:span text:style-name="T648">Zamawiający zastrzega możliwości zawarcia w okresie trwania umowy, zamówienia polegającego na powtórzeniu usług podobnych do zamówienia<text:s/></text:span><text:span text:style-name="T649">podstawowego stanowiących 10% zamówienia podstawowego. Zamówienie udzielane będzie na usługi zgodne z przedmiotem zamówienia podstawowego, w trybie zamówień z wolnej ręki, po spełnieniu przesłanek z art. 67 ust. 1 pkt. 6 ustawy;</text:span><text:span text:style-name="T650"><text:line-break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Część nr:<text:s/></text:span>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<text:span text:style-name="T664">Nazwa:<text:s/></text:span></text:p>
          </table:table-cell>
          <table:table-cell table:style-name="TableCell665">
            <text:p text:style-name="P666">1. Ubezpieczenie mienia od wszystkich ryzyk 2. Ubezpieczenie sprzętu elektronicznego w systemie wszystkich ryzyk 3. Dobrowolne ubezpieczenie odpowiedzialności cywilnej z tytułu prowadzonej działalności pozamedycznej i posiadanego mienia<text:s/></text:p>
          </table:table-cell>
        </table:table-row>
      </table:table>
      <text:p text:style-name="P667"><text:span text:style-name="T668">1) Krótki opis<text:s/></text:span><text:span text:style-name="T669">przedmiotu zamówienia<text:s/></text:span><text:span text:style-name="T670">(wielkość, zakres, rodzaj i ilość dostaw, usług lub robót budowlanych lub określenie zapotrzebowania i wymagań)</text:span><text:span text:style-name="T671"><text:s/>a w przypadku partnerstwa innowacyjnego -określenie zapotrzebowania na innowacyjny produkt, usługę lub roboty budowlane:</text:span><text:span text:style-name="T672">1.</text:span><text:span text:style-name="T673"><text:s/>Ubezpieczenie mienia od wszystkich ryzyk 2. Ubezpieczenie sprzętu elektronicznego w systemie wszystkich ryzyk 3. Dobrowolne ubezpieczenie odpowiedzialności cywilnej z tytułu prowadzonej działalności pozamedycznej i posiadanego mienia<text:s/></text:span><text:span text:style-name="T674"><text:line-break/></text:span><text:soft-page-break/><text:span text:style-name="T675">2) Wspólny Słownik Z</text:span><text:span text:style-name="T676">amówień(CPV):<text:s/></text:span><text:span text:style-name="T677">66510000-8,<text:s/></text:span><text:span text:style-name="T678"><text:line-break/></text:span><text:span text:style-name="T679"><text:line-break/></text:span><text:span text:style-name="T680">3) Wartość części zamówienia(jeżeli zamawiający podaje informacje o wartości zamówienia):</text:span><text:span text:style-name="T681"><text:line-break/></text:span><text:span text:style-name="T682">Wartość bez VAT:<text:s/></text:span><text:span text:style-name="T683"><text:line-break/></text:span><text:span text:style-name="T684">Waluta:<text:s/></text:span><text:span text:style-name="T685"><text:line-break/></text:span><text:span text:style-name="T686"><text:line-break/></text:span><text:span text:style-name="T687">4) Czas trwania lub termin wykonania:<text:s/></text:span><text:span text:style-name="T688"><text:line-break/></text:span><text:span text:style-name="T689">okres w miesiącach:<text:s/></text:span><text:span text:style-name="T690"><text:line-break/></text:span><text:span text:style-name="T691">okres w dniach:<text:s/></text:span><text:span text:style-name="T692"><text:line-break/></text:span><text:span text:style-name="T693">data rozpoczęcia:<text:s/></text:span><text:span text:style-name="T694">2019-10-17</text:span><text:span text:style-name="T695"><text:line-break/></text:span><text:span text:style-name="T696">data zakończenia: 2020-10-16</text:span><text:span text:style-name="T697"><text:line-break/></text:span><text:span text:style-name="T698">5) Kryteria oceny ofert:<text:s/>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Kryterium</text:p>
          </table:table-cell>
          <table:table-cell table:style-name="TableCell705">
            <text:p text:style-name="P706">Znaczenie</text:p>
          </table:table-cell>
        </table:table-row>
        <table:table-row table:style-name="TableRow707">
          <table:table-cell table:style-name="TableCell708">
            <text:p text:style-name="P709">Cena oferty</text:p>
          </table:table-cell>
          <table:table-cell table:style-name="TableCell710">
            <text:p text:style-name="P711">85,00</text:p>
          </table:table-cell>
        </table:table-row>
        <table:table-row table:style-name="TableRow712">
          <table:table-cell table:style-name="TableCell713">
            <text:p text:style-name="P714">Warunki dodatkowe<text:s/></text:p>
          </table:table-cell>
          <table:table-cell table:style-name="TableCell715">
            <text:p text:style-name="P716">15,00</text:p>
          </table:table-cell>
        </table:table-row>
      </table:table>
      <text:p text:style-name="P717"><text:span text:style-name="T718"><text:line-break/></text:span><text:span text:style-name="T719">6) INFORMACJE DODATKOWE:</text:span><text:span text:style-name="T720"><text:s/></text:span><text:span text:style-name="T721">Zamawiający zastrzega możliwości zawarcia w okresie trwania umowy, zamówienia<text:s/></text:span><text:span text:style-name="T722">polegającego na powtórzeniu usług podobnych do zamówienia podstawowego stanowiących 10% zamówienia podstawowego. Zamówienie udzielane będzie na usługi zgodne z przedmiotem zamówienia podstawowego, w trybie zamówień z wolnej ręki, po spełnieniu przesłanek z</text:span><text:span text:style-name="T723"><text:s/>art. 67 ust. 1 pkt. 6 ustawy;</text:span><text:span text:style-name="T724"><text:line-break/></text:span></text:p>
      <text:p text:style-name="P725"/>
      <text:p text:style-name="P726"/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19-10-04T13:44:00Z</meta:creation-date>
    <dc:date>2019-10-04T13:46:00Z</dc:date>
    <meta:template xlink:href="Normal" xlink:type="simple"/>
    <meta:editing-cycles>2</meta:editing-cycles>
    <meta:editing-duration>PT60S</meta:editing-duration>
    <meta:document-statistic meta:page-count="11" meta:paragraph-count="45" meta:word-count="3269" meta:character-count="22840" meta:row-count="163" meta:non-whitespace-character-count="19616"/>
  </office:meta>
</office:document-meta>
</file>